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list-style-name="L1">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list-style-name="L2">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list-style-name="L3">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fo:font-size="18pt" style:text-underline-style="none" fo:font-weight="normal" style:font-size-asian="18pt" style:font-weight-asian="normal" style:font-size-complex="18pt" style:font-weight-complex="normal"/>
    </style:style>
    <style:style style:name="P10" style:family="paragraph" style:parent-style-name="Standard">
      <style:paragraph-properties fo:text-align="justify"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11" style:family="paragraph" style:parent-style-name="Standard">
      <style:paragraph-properties fo:text-align="justify" style:justify-single-word="false"/>
      <style:text-properties fo:font-size="18pt" style:font-size-asian="18pt" style:font-size-complex="18pt"/>
    </style:style>
    <style:style style:name="P12" style:family="paragraph" style:parent-style-name="Standard">
      <style:paragraph-properties fo:text-align="justify" style:justify-single-word="false"/>
    </style:style>
    <style:style style:name="T1" style:family="text">
      <style:text-properties fo:font-size="18pt" style:font-size-asian="18pt" style:font-size-complex="18pt"/>
    </style:style>
    <style:style style:name="T2" style:family="text">
      <style:text-properties fo:font-size="18pt" style:text-underline-style="none" fo:font-weight="normal" style:font-size-asian="18pt" style:font-weight-asian="normal" style:font-size-complex="18pt" style:font-weight-complex="normal"/>
    </style:style>
    <style:style style:name="T3" style:family="text">
      <style:text-properties fo:font-size="18pt" style:text-underline-style="none" style:font-size-asian="18pt" style:font-size-complex="18pt"/>
    </style:style>
    <style:style style:name="T4" style:family="text">
      <style:text-properties fo:font-size="18pt" style:text-underline-style="none" fo:font-weight="bold" style:font-size-asian="18pt" style:font-weight-asian="bold" style:font-size-complex="18pt" style:font-weight-complex="bold"/>
    </style:style>
    <style:style style:name="T5"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apetiers </text:p>
      <text:p text:style-name="P1"/>
      <text:p text:style-name="P3"><text:s/>Le métier du papetier consiste à fabriquer le papier.</text:p>
      <text:p text:style-name="P3">Il est né en Chine, pays qui a gardé jalousement le secret de sa création.</text:p>
      <text:p text:style-name="P3"/>
      <text:list xml:id="list34213946" text:style-name="L1">
        <text:list-item>
          <text:p text:style-name="P5">La première étape :</text:p>
        </text:list-item>
      </text:list>
      <text:p text:style-name="P4"/>
      <text:p text:style-name="P9"><text:s text:c="4"/>Le papetier achète des chiffons. Il les trie, puis<text:span text:style-name="T7"> met les chiffons dans le pourrissoir (qui est une cuve) où il les laisse s'imbiber d'eau pendant 24 heures.</text:span></text:p>
      <text:p text:style-name="P10"/>
      <text:list xml:id="list34189815" text:style-name="L2">
        <text:list-item>
          <text:p text:style-name="P7">Deuxième étape :</text:p>
        </text:list-item>
      </text:list>
      <text:p text:style-name="P10"/>
      <text:p text:style-name="P10"><text:s text:c="4"/>Puis il les écrase avec des marteaux qui tournent à l'aide d'un moulin à eau durant 6 heures. Il obtient ainsi le début de la pâte à papier. Il le met ensuite dans une autre cuve pour la rendre plus</text:p>
      <text:p text:style-name="P10">consistante et utilise le tamis pour lui donner la forme de la feuille,</text:p>
      <text:p text:style-name="P10">après avoir obtenu la feuille il imprime le filigrane et certaine forme à l'intérieur même de la feuille.</text:p>
      <text:p text:style-name="P10"/>
      <text:list xml:id="list34192597" text:style-name="L3">
        <text:list-item>
          <text:p text:style-name="P8">Troisième étape :</text:p>
        </text:list-item>
      </text:list>
      <text:p text:style-name="P9"><text:s/></text:p>
      <text:p text:style-name="P9"><text:s text:c="5"/>Après avoir obtenu la forme de la feuille le papetier les encolle (l' enduise de colle pour les rendre plus résistantes et les empêchés d'absorber l'encre), les fait sécher sur du feutre puis les étend. Après ces trois étapes, les feuilles partent à l'imprimerie et une fois imprimées et reliées elles formeront un livre.</text:p>
      <text:p text:style-name="P9"/>
      <text:p text:style-name="P9"><text:s/></text:p>
      <text:p text:style-name="P9"/>
      <text:p text:style-name="P9"/>
      <text:p text:style-name="P9"/>
      <text:p text:style-name="P9"/>
      <text:p text:style-name="P9"><text:soft-page-break/></text:p>
      <text:p text:style-name="P6"/>
      <text:p text:style-name="P6">Le vocabulaire des papetiers :</text:p>
      <text:p text:style-name="P9"/>
      <text:p text:style-name="P12"><text:span text:style-name="T5">Ambalard : </text:span><text:span text:style-name="T2">Brouette</text:span><text:span text:style-name="T1"> qui servait à transporter la pâte dans les </text:span></text:p>
      <text:p text:style-name="P11"><text:s text:c="19"/>papeteries. <text:s text:c="31"/></text:p>
      <text:p text:style-name="P11"/>
      <text:p text:style-name="P11"><text:span text:style-name="T9">Bannette :</text:span> réceptacle à papier, généralement en plastique. </text:p>
      <text:p text:style-name="P11"/>
      <text:p text:style-name="P11"><text:span text:style-name="T9">Domino :</text:span>papier imprimé et colorié.</text:p>
      <text:p text:style-name="P11"/>
      <text:p text:style-name="P12"><text:span text:style-name="T5">Pourrissoir : </text:span><text:span text:style-name="T1">lieu où l’on faisait pourrir et fermenter</text:span><text:span text:style-name="T3"> les</text:span><text:span text:style-name="T1"> chiffons. </text:span></text:p>
      <text:p text:style-name="P11"/>
      <text:p text:style-name="P11"><text:span text:style-name="T9">Quet :</text:span>L’assemblage et le nombre de 26 feuilles de papier avec <text:s text:c="4"/>leurs feutres s’appellent un quet. </text:p>
      <text:p text:style-name="P11"/>
      <text:p text:style-name="P11"><text:span text:style-name="T9">Vergeure </text:span>:fils de laitons attachés en long sur la forme dans la fabrication du papier à la m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1T11:20:05.93</meta:creation-date>
    <dc:date>2014-03-28T14:07:35.81</dc:date>
    <meta:editing-duration>PT52M37S</meta:editing-duration>
    <meta:editing-cycles>11</meta:editing-cycles>
    <meta:generator>OpenOffice.org/3.3$Win32 OpenOffice.org_project/330m20$Build-9567</meta:generator>
    <meta:document-statistic meta:table-count="0" meta:image-count="0" meta:object-count="0" meta:page-count="2" meta:paragraph-count="21" meta:word-count="267" meta:character-count="1581"/>
  </office:meta>
</office:document-meta>
</file>